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000000020336D57F5.png"/>
  <manifest:file-entry manifest:media-type="image/png" manifest:full-path="Pictures/1000020100000020000000209D7C4129.png"/>
  <manifest:file-entry manifest:media-type="image/png" manifest:full-path="Pictures/10000201000000200000002059B71F56.png"/>
  <manifest:file-entry manifest:media-type="image/png" manifest:full-path="Pictures/1000020100000020000000200C0952A4.png"/>
  <manifest:file-entry manifest:media-type="image/png" manifest:full-path="Pictures/10000201000000200000002074EF462B.png"/>
  <manifest:file-entry manifest:media-type="image/png" manifest:full-path="Pictures/100002010000002000000020EDABBC08.png"/>
  <manifest:file-entry manifest:media-type="image/png" manifest:full-path="Pictures/10000201000000200000002001017DD3.png"/>
  <manifest:file-entry manifest:media-type="image/png" manifest:full-path="Pictures/100002010000002000000020AA6B7240.png"/>
  <manifest:file-entry manifest:media-type="image/png" manifest:full-path="Pictures/100002010000002000000020F04B8040.png"/>
  <manifest:file-entry manifest:media-type="image/png" manifest:full-path="Pictures/100002010000002000000020EEE4980E.png"/>
  <manifest:file-entry manifest:media-type="image/png" manifest:full-path="Pictures/1000020100000020000000209244AAEA.png"/>
  <manifest:file-entry manifest:media-type="image/png" manifest:full-path="Pictures/100000000000012C0000003CCBF4EAB9.png"/>
  <manifest:file-entry manifest:media-type="image/png" manifest:full-path="Pictures/1000020100000020000000201DB367F5.png"/>
  <manifest:file-entry manifest:media-type="image/png" manifest:full-path="Pictures/1000020100000020000000208F9F73F5.png"/>
  <manifest:file-entry manifest:media-type="image/png" manifest:full-path="Pictures/10000201000000200000002091665E2C.png"/>
  <manifest:file-entry manifest:media-type="image/png" manifest:full-path="Pictures/1000020100000020000000200F57B497.png"/>
  <manifest:file-entry manifest:media-type="image/png" manifest:full-path="Pictures/100002010000002000000020D842A369.png"/>
  <manifest:file-entry manifest:media-type="image/png" manifest:full-path="Pictures/1000020100000020000000201632CE75.png"/>
  <manifest:file-entry manifest:media-type="image/png" manifest:full-path="Pictures/1000020100000020000000207BDA880F.png"/>
  <manifest:file-entry manifest:media-type="image/png" manifest:full-path="Pictures/1000020100000020000000208E39891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Tabell2" style:family="table">
      <style:table-properties style:width="6.9271in" fo:margin-left="0in" fo:margin-right="-0.0021in" table:align="margins"/>
    </style:style>
    <style:style style:name="Tabell2.A" style:family="table-column">
      <style:table-column-properties style:column-width="3.0208in" style:rel-column-width="28579*"/>
    </style:style>
    <style:style style:name="Tabell2.B" style:family="table-column">
      <style:table-column-properties style:column-width="1.7292in" style:rel-column-width="16359*"/>
    </style:style>
    <style:style style:name="Tabell2.C" style:family="table-column">
      <style:table-column-properties style:column-width="1.3229in" style:rel-column-width="12515*"/>
    </style:style>
    <style:style style:name="Tabell2.D" style:family="table-column">
      <style:table-column-properties style:column-width="0.8542in" style:rel-column-width="8082*"/>
    </style:style>
    <style:style style:name="Tabell2.A1" style:family="table-cell">
      <style:table-cell-properties fo:padding="0.0382in" fo:border-left="0.0007in solid #000000" fo:border-right="none" fo:border-top="0.0007in solid #000000" fo:border-bottom="0.0007in solid #000000"/>
    </style:style>
    <style:style style:name="Tabell2.D1" style:family="table-cell">
      <style:table-cell-properties fo:padding="0.0382in" fo:border="0.0007in solid #000000"/>
    </style:style>
    <style:style style:name="Tabell2.A2" style:family="table-cell">
      <style:table-cell-properties fo:padding="0.0382in" fo:border-left="0.0007in solid #000000" fo:border-right="none" fo:border-top="none" fo:border-bottom="0.0007in solid #000000"/>
    </style:style>
    <style:style style:name="Tabell2.D2" style:family="table-cell">
      <style:table-cell-properties fo:padding="0.0382in" fo:border-left="0.0007in solid #000000" fo:border-right="0.0007in solid #000000" fo:border-top="none" fo:border-bottom="0.0007in solid #000000"/>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text-align="center" style:justify-single-word="false"/>
    </style:style>
    <style:style style:name="P4" style:family="paragraph" style:parent-style-name="Table_20_Contents">
      <style:paragraph-properties fo:text-align="center" style:justify-single-word="false"/>
      <style:text-properties fo:font-size="26pt" fo:font-weight="bold" style:font-size-asian="26pt" style:font-weight-asian="bold" style:font-size-complex="26pt" style:font-weight-complex="bold"/>
    </style:style>
    <style:style style:name="P5" style:family="paragraph" style:parent-style-name="Table_20_Contents">
      <style:paragraph-properties fo:margin-left="-0.0382in" fo:margin-right="0.0035in" fo:text-indent="0in" style:auto-text-indent="false"/>
    </style:style>
    <style:style style:name="P6" style:family="paragraph" style:parent-style-name="Footer">
      <style:paragraph-properties fo:text-align="end" style:justify-single-word="false"/>
    </style:style>
    <style:style style:name="P7" style:family="paragraph" style:parent-style-name="Header">
      <style:paragraph-properties fo:break-before="page"/>
    </style:style>
    <style:style style:name="P8" style:family="paragraph" style:parent-style-name="Table_20_Contents">
      <style:paragraph-properties fo:break-before="page"/>
    </style:style>
    <style:style style:name="P9" style:family="paragraph" style:parent-style-name="Preformatted_20_Text">
      <style:text-properties style:font-name="Times New Roman" fo:font-size="12pt" style:font-size-asian="12pt" style:font-size-complex="12pt"/>
    </style:style>
    <style:style style:name="P10" style:family="paragraph" style:parent-style-name="Preformatted_20_Text">
      <style:text-properties fo:font-size="9pt" style:font-size-asian="9pt" style:font-size-complex="9pt"/>
    </style:style>
    <style:style style:name="P11" style:family="paragraph" style:parent-style-name="Preformatted_20_Text">
      <style:paragraph-properties fo:margin-top="0in" fo:margin-bottom="0.1965in"/>
      <style:text-properties fo:font-size="9pt" style:font-size-asian="9pt" style:font-size-complex="9pt"/>
    </style:style>
    <style:style style:name="P12" style:family="paragraph" style:parent-style-name="Text_20_body">
      <style:text-properties style:font-name="Courier New" fo:font-size="10pt" style:font-size-asian="8.75pt" style:font-size-complex="10pt"/>
    </style:style>
    <style:style style:name="P13" style:family="paragraph" style:parent-style-name="Header">
      <style:paragraph-properties>
        <style:tab-stops>
          <style:tab-stop style:position="0.9791in" style:type="center"/>
          <style:tab-stop style:position="6.9252in" style:type="right"/>
        </style:tab-stops>
      </style:paragraph-properties>
    </style:style>
    <style:style style:name="P14" style:family="paragraph" style:parent-style-name="Header">
      <style:text-properties fo:font-weight="bold" style:font-weight-asian="bold" style:font-weight-complex="bold"/>
    </style:style>
    <style:style style:name="P15" style:family="paragraph" style:parent-style-name="Header">
      <style:paragraph-properties>
        <style:tab-stops>
          <style:tab-stop style:position="0.9791in" style:type="center"/>
          <style:tab-stop style:position="6.9252in" style:type="right"/>
        </style:tab-stops>
      </style:paragraph-properties>
      <style:text-properties fo:font-weight="bold" style:font-weight-asian="bold" style:font-weight-complex="bold"/>
    </style:style>
    <style:style style:name="P16" style:family="paragraph" style:parent-style-name="Header">
      <style:text-properties style:font-name="DejaVu Sans Mono1" fo:font-size="9pt" style:font-size-asian="9pt" style:font-size-complex="9pt"/>
    </style:style>
    <style:style style:name="P17" style:family="paragraph" style:parent-style-name="Header">
      <style:text-properties style:font-name="DejaVu Sans Mono1" fo:font-size="10pt" style:font-size-asian="10pt" style:font-size-complex="10pt"/>
    </style:style>
    <style:style style:name="P18" style:family="paragraph" style:parent-style-name="Header">
      <style:text-properties fo:font-size="9pt" fo:font-style="italic" style:font-size-asian="9pt" style:font-style-asian="italic" style:font-size-complex="9pt" style:font-style-complex="italic"/>
    </style:style>
    <style:style style:name="P19" style:family="paragraph" style:parent-style-name="Footer">
      <style:paragraph-properties fo:text-align="end" style:justify-single-word="false"/>
    </style:style>
    <style:style style:name="P20" style:family="paragraph" style:parent-style-name="Contents_20_1">
      <style:paragraph-properties>
        <style:tab-stops>
          <style:tab-stop style:position="6.9252in" style:type="right" style:leader-style="dotted" style:leader-text="."/>
        </style:tab-stops>
      </style:paragraph-properties>
    </style:style>
    <style:style style:name="P21" style:family="paragraph" style:parent-style-name="Contents_20_2">
      <style:paragraph-properties>
        <style:tab-stops>
          <style:tab-stop style:position="6.7283in" style:type="right" style:leader-style="dotted" style:leader-text="."/>
        </style:tab-stops>
      </style:paragraph-properties>
    </style:style>
    <style:style style:name="T1"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able_20_Contents"/>
      <text:p text:style-name="Table_20_Contents"/>
      <text:p text:style-name="Table_20_Contents"/>
      <text:p text:style-name="Table_20_Contents"/>
      <text:p text:style-name="P3">A proposal for implementing</text:p>
      <text:p text:style-name="Table_20_Contents"/>
      <text:p text:style-name="P4">Application initiated drag&amp;drop</text:p>
      <text:p text:style-name="P3"/>
      <text:p text:style-name="P3">An OpenAmiga.org project</text:p>
      <text:p text:style-name="P8"/>
      <text:table-of-content text:style-name="Sect1" text:protected="true" text:name="Innehållsförteckning1">
        <text:table-of-content-source text:outline-level="10">
          <text:index-title-template text:style-name="Contents_20_Heading">Conten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Innehållsförteckning1_Head">
            <text:p text:style-name="Contents_20_Heading">Content</text:p>
          </text:index-title>
          <text:p text:style-name="P20">1Application initiated drag&amp;drop<text:tab/>3</text:p>
          <text:p text:style-name="P21">1.1Revision history<text:tab/>3</text:p>
          <text:p text:style-name="P21">1.2Introduction<text:tab/>4</text:p>
          <text:p text:style-name="P21">1.3Definitions<text:tab/>5</text:p>
          <text:p text:style-name="P20">2Project<text:tab/>5</text:p>
          <text:p text:style-name="P21">2.1Required goals<text:tab/>5</text:p>
          <text:p text:style-name="P21">2.2Optional future goals<text:tab/>5</text:p>
          <text:p text:style-name="P21">2.3Description<text:tab/>6</text:p>
          <text:p text:style-name="P21">2.4Example of use<text:tab/>7</text:p>
          <text:p text:style-name="P21">2.5Possible Caveats<text:tab/>8</text:p>
          <text:p text:style-name="P21">2.6Default icon images<text:tab/>8</text:p>
          <text:p text:style-name="P20">3Autodoc entry<text:tab/>11</text:p>
        </text:index-body>
      </text:table-of-content>
      <text:p text:style-name="Table_20_Contents"/>
      <text:p text:style-name="P8"/>
      <text:h text:style-name="Heading_20_1" text:outline-level="1">Application initiated drag&amp;drop</text:h>
      <text:h text:style-name="Heading_20_2" text:outline-level="2">Revision history</text:h>
      <table:table table:name="Tabell2" table:style-name="Tabell2">
        <table:table-column table:style-name="Tabell2.A"/>
        <table:table-column table:style-name="Tabell2.B"/>
        <table:table-column table:style-name="Tabell2.C"/>
        <table:table-column table:style-name="Tabell2.D"/>
        <table:table-row>
          <table:table-cell table:style-name="Tabell2.A1" office:value-type="string">
            <text:p text:style-name="P1">Description</text:p>
          </table:table-cell>
          <table:table-cell table:style-name="Tabell2.A1" office:value-type="string">
            <text:p text:style-name="P1">Author</text:p>
          </table:table-cell>
          <table:table-cell table:style-name="Tabell2.A1" office:value-type="string">
            <text:p text:style-name="P1">Date</text:p>
          </table:table-cell>
          <table:table-cell table:style-name="Tabell2.D1" office:value-type="string">
            <text:p text:style-name="P1">Revision</text:p>
          </table:table-cell>
        </table:table-row>
        <table:table-row>
          <table:table-cell table:style-name="Tabell2.A2" office:value-type="string">
            <text:p text:style-name="Table_20_Contents">Document created</text:p>
          </table:table-cell>
          <table:table-cell table:style-name="Tabell2.A2" office:value-type="string">
            <text:p text:style-name="Table_20_Contents">Björn Hagström</text:p>
          </table:table-cell>
          <table:table-cell table:style-name="Tabell2.A2" office:value-type="string">
            <text:p text:style-name="Table_20_Contents">2009-03-26</text:p>
          </table:table-cell>
          <table:table-cell table:style-name="Tabell2.D2" office:value-type="string">
            <text:p text:style-name="Table_20_Contents">PA1</text:p>
          </table:table-cell>
        </table:table-row>
        <table:table-row>
          <table:table-cell table:style-name="Tabell2.A2" office:value-type="string">
            <text:p text:style-name="Table_20_Contents">Updated so that several Drop Clips can be sent at the same time.</text:p>
          </table:table-cell>
          <table:table-cell table:style-name="Tabell2.A2" office:value-type="string">
            <text:p text:style-name="Table_20_Contents">Björn Hagström</text:p>
          </table:table-cell>
          <table:table-cell table:style-name="Tabell2.A2" office:value-type="string">
            <text:p text:style-name="Table_20_Contents">2009-03-27</text:p>
          </table:table-cell>
          <table:table-cell table:style-name="Tabell2.D2" office:value-type="string">
            <text:p text:style-name="Table_20_Contents">PA2</text:p>
          </table:table-cell>
        </table:table-row>
        <table:table-row>
          <table:table-cell table:style-name="Tabell2.A2" office:value-type="string">
            <text:p text:style-name="Table_20_Contents">Added suggested filenames as requested by Chris Young.</text:p>
            <text:p text:style-name="Table_20_Contents">Added further information about gadget drops in optional future goals. </text:p>
          </table:table-cell>
          <table:table-cell table:style-name="Tabell2.A2" office:value-type="string">
            <text:p text:style-name="Table_20_Contents">Björn Hagström</text:p>
          </table:table-cell>
          <table:table-cell table:style-name="Tabell2.A2" office:value-type="string">
            <text:p text:style-name="Table_20_Contents">2009-04-14</text:p>
          </table:table-cell>
          <table:table-cell table:style-name="Tabell2.D2" office:value-type="string">
            <text:p text:style-name="Table_20_Contents">PA3</text:p>
          </table:table-cell>
        </table:table-row>
        <table:table-row>
          <table:table-cell table:style-name="Tabell2.A2" office:value-type="string">
            <text:p text:style-name="Table_20_Contents">Added default drag&amp;drop images from Martin Merz</text:p>
          </table:table-cell>
          <table:table-cell table:style-name="Tabell2.A2" office:value-type="string">
            <text:p text:style-name="Table_20_Contents">Björn Hagström</text:p>
          </table:table-cell>
          <table:table-cell table:style-name="Tabell2.A2" office:value-type="string">
            <text:p text:style-name="Table_20_Contents">2009-04-18</text:p>
          </table:table-cell>
          <table:table-cell table:style-name="Tabell2.D2" office:value-type="string">
            <text:p text:style-name="Table_20_Contents">PA4</text:p>
          </table:table-cell>
        </table:table-row>
        <table:table-row>
          <table:table-cell table:style-name="Tabell2.A2" office:value-type="string">
            <text:p text:style-name="Table_20_Contents">Approved issue</text:p>
          </table:table-cell>
          <table:table-cell table:style-name="Tabell2.A2" office:value-type="string">
            <text:p text:style-name="Table_20_Contents">Björn Hagström</text:p>
          </table:table-cell>
          <table:table-cell table:style-name="Tabell2.A2" office:value-type="string">
            <text:p text:style-name="Table_20_Contents">2009-04-19</text:p>
          </table:table-cell>
          <table:table-cell table:style-name="Tabell2.D2" office:value-type="string">
            <text:p text:style-name="Table_20_Contents">A</text:p>
          </table:table-cell>
        </table:table-row>
        <table:table-row>
          <table:table-cell table:style-name="Tabell2.A2" office:value-type="string">
            <text:p text:style-name="Table_20_Contents"/>
          </table:table-cell>
          <table:table-cell table:style-name="Tabell2.A2" office:value-type="string">
            <text:p text:style-name="Table_20_Contents"/>
          </table:table-cell>
          <table:table-cell table:style-name="Tabell2.A2" office:value-type="string">
            <text:p text:style-name="Table_20_Contents"/>
          </table:table-cell>
          <table:table-cell table:style-name="Tabell2.D2" office:value-type="string">
            <text:p text:style-name="Table_20_Contents"/>
          </table:table-cell>
        </table:table-row>
        <table:table-row>
          <table:table-cell table:style-name="Tabell2.A2" office:value-type="string">
            <text:p text:style-name="Table_20_Contents"/>
          </table:table-cell>
          <table:table-cell table:style-name="Tabell2.A2" office:value-type="string">
            <text:p text:style-name="Table_20_Contents"/>
          </table:table-cell>
          <table:table-cell table:style-name="Tabell2.A2" office:value-type="string">
            <text:p text:style-name="Table_20_Contents"/>
          </table:table-cell>
          <table:table-cell table:style-name="Tabell2.D2" office:value-type="string">
            <text:p text:style-name="Table_20_Contents"/>
          </table:table-cell>
        </table:table-row>
      </table:table>
      <text:p text:style-name="Table_20_Contents"/>
      <text:p text:style-name="P8"/>
      <text:h text:style-name="Heading_20_2" text:outline-level="2">Introduction</text:h>
      <text:p text:style-name="Standard">Drag&amp;Drop is currently available in OS4 in the form of workbench being able to send Appmessages</text:p>
      <text:p text:style-name="Standard">to AppWindows and AppIcons when the user has drag&amp;dropped one or more icons onto them.</text:p>
      <text:p text:style-name="Standard"/>
      <text:p text:style-name="Standard">However there is currently no way for applications to initiate Appmessages in a similar manner, which limits the current drag&amp;drop functionality of OS4.</text:p>
      <text:p text:style-name="Standard"/>
      <text:p text:style-name="Standard">This document aims to describe a way for applications to initiate such events and how workbench.library could be updated to support it, as well as providing suggestions for possible future functionality that can be added later on.</text:p>
      <text:p text:style-name="Standard"/>
      <text:p text:style-name="Standard">Note that the main part of this document only describes the functionality in broad terms, and if questions surface while reading the descriptive parts then please refer to the autodoc entry in the last chapter for detailed information.</text:p>
      <text:p text:style-name="Standard"/>
      <text:p text:style-name="Standard">Also since not all internal workings of the Workbench is known to the author this suggestion should not be interpreted as an absolute solution, that is, details may be altered as needed while considering and/or implementing this feature.</text:p>
      <text:p text:style-name="Standard"/>
      <text:p text:style-name="Standard">This document is mainly intended for developers internal to Hyperion.</text:p>
      <text:p text:style-name="Standard"/>
      <text:p text:style-name="Standard">More information can be found at:</text:p>
      <text:p text:style-name="Standard"><text:a xlink:type="simple" xlink:href="http://openamiga.org/index.php?function=viewproject&amp;projectid=49">http://openamiga.org/index.php?function=viewproject&amp;projectid=49</text:a></text:p>
      <text:p text:style-name="Header"/>
      <text:p text:style-name="Header">Information about the OpenAmiga.org organization can be found at</text:p>
      <text:p text:style-name="Header"><text:a xlink:type="simple" xlink:href="http://openamiga.org/">http://openamiga.org</text:a></text:p>
      <text:p text:style-name="Header"/>
      <text:p text:style-name="P7"/>
      <text:h text:style-name="Heading_20_2" text:outline-level="2">Definitions</text:h>
      <text:p text:style-name="P13"/>
      <text:p text:style-name="P15">Drop Clip</text:p>
      <text:p text:style-name="P13"><text:s/><text:tab/>A file containing data associated with a drag&amp;drop event. It can either be a binary file with unknown contents or, like the clipboard function, be an IFF file.</text:p>
      <text:p text:style-name="Header"/>
      <text:h text:style-name="Heading_20_1" text:outline-level="1">Project</text:h>
      <text:h text:style-name="Heading_20_2" text:outline-level="2">Required goals</text:h>
      <text:p text:style-name="Header"/>
      <text:p text:style-name="Header"><text:s text:c="2"/>- Being able to drag&amp;drop arbitrary data between applications.</text:p>
      <text:p text:style-name="Header"><text:s text:c="2"/>- Being able to create files by dragging into a workbench drawer window.</text:p>
      <text:p text:style-name="Header"><text:s text:c="2"/>- Providing a safe way to identify the contents of a drag&amp;drop event.</text:p>
      <text:p text:style-name="Header"><text:s text:c="2"/>- Must fit into the current framework without breaking backward compability.</text:p>
      <text:p text:style-name="Header"/>
      <text:h text:style-name="Heading_20_2" text:outline-level="2">Optional future goals</text:h>
      <text:p text:style-name="Header"/>
      <text:p text:style-name="Header">These are desired features that may be added to the drag&amp;drop functionality in the future but that does not have to be a part of the initial implementation.</text:p>
      <text:p text:style-name="Header"/>
      <text:p text:style-name="P14">Short term</text:p>
      <text:p text:style-name="Header"><text:s/>Creating a set of default icon images that will be displayed while the drag is in progress. Applications would be able to tell workbench which default icon that should be used and workbench will load the appropriate icon from disk.</text:p>
      <text:p text:style-name="Header"/>
      <text:p text:style-name="P14">Long term</text:p>
      <text:p text:style-name="Header"><text:s/>Updating 'Reaction'/gadgets to detect that a drag motion has started and call upon workbench to start the drag event. The purpose would be to allow the user to drag things like text between text gadgets and to reduce the need for developers to reinvent drag motion detection over and over.</text:p>
      <text:p text:style-name="Header"/>
      <text:p text:style-name="Header"><text:s/>An alternative could be to let individual gadgets register if a IDCMP message should be sent to the application each time a drag motion is detected over it, ie left mouse button is pressed on top of the <text:soft-page-break/>gadget and the mouse moves. This message should only be sent once while the left mouse button is pressed.</text:p>
      <text:p text:style-name="Header"/>
      <text:p text:style-name="Header"><text:s/>It would also be desirable to be able to identify the Gadget that a Drop is made on, automatically or either by defining gadget drop zones or the gadgets themselves registering their drop zones. The AppMessage could then contain two new fields.</text:p>
      <text:p text:style-name="Header"/>
      <text:p text:style-name="P16"><text:s/>ULONG am_GadgetID <text:s text:c="4"/>/* Gadget ID relevant to window */</text:p>
      <text:p text:style-name="P16"><text:s/>LONG am_GadgetData <text:s text:c="2"/>/* Gadget specific data, see below */</text:p>
      <text:p text:style-name="Header"/>
      <text:p text:style-name="Header">For a listbrowser am_GadgetID would contain its GA_ID and the am_GadgetData would contain the listbrowser node index that the drop was made on. To realize this the ListBrowser node would have a new LBNA_Dropable (BOOL) field, default FALSE. When set to TRUE am_GadgetID would contain the listbrowser node index and when set to FALSE it would be set to -1 to identify the Listbrowser itself.</text:p>
      <text:h text:style-name="Heading_20_2" text:outline-level="2">Description</text:h>
      <text:p text:style-name="Header"/>
      <text:p text:style-name="Header">To implement this suggestion a lot of existing workbench functionality can be reused, but it also requires new additions to support it in full.</text:p>
      <text:p text:style-name="Header"/>
      <text:p text:style-name="Header">It is suggested that AppMessages are used in the same way as for workbench initiated drag&amp;drop events but the current AppMessage structure is however a bit limited and should be extended to support</text:p>
      <text:p text:style-name="Header">a wider range of options.</text:p>
      <text:p text:style-name="Header"/>
      <text:p text:style-name="Header"><text:s/>New AppMessage fields:</text:p>
      <text:p text:style-name="Header"/>
      <text:p text:style-name="P17"><text:s text:c="4"/>struct Window *am_Win; /* the original window that sent the message, used */</text:p>
      <text:p text:style-name="P17"><text:s text:c="27"/>/* as ID only, do not use for any other purpose! */</text:p>
      <text:p text:style-name="P17"><text:s text:c="4"/>WORD <text:s/>*am_DataTypes; <text:s text:c="2"/>/* type of data for each entry in am_ArgList */</text:p>
      <text:p text:style-name="P17"><text:s text:c="4"/>ULONG <text:s/>am_DragType; <text:s text:c="3"/>/* application specific data */</text:p>
      <text:p text:style-name="P17"><text:s text:c="4"/>STRPTR *am_Names; <text:s text:c="5"/>/* Suggested filenames */</text:p>
      <text:p text:style-name="Header"/>
      <text:p text:style-name="Header"><text:s/><text:span text:style-name="T1">am_Win</text:span> is an optional window identifier. Applications can use it to figure out if the event was initiated from one of its own windows.</text:p>
      <text:p text:style-name="Header"/>
      <text:p text:style-name="Header"><text:s/><text:span text:style-name="T1">am_DataTypes</text:span> tells the application what type of data is pointed to by each entry in am_ArgList.It can be either in plain binary form or be packaged as an IFF structure with identifiable contents. The reason for providing a binary form is that some applications might want to let the user drag some data that <text:soft-page-break/>already has a specific type directly to an application that can read the data, such as a PDF file into a PDF reader. Dragging an IFF file into the receiving application would not be suitable in this case as it would need to be updated to handle it.</text:p>
      <text:p text:style-name="Header"/>
      <text:p text:style-name="Header"><text:s/><text:span text:style-name="T1">am_DragType</text:span> can be used to define the type of drag event so that the receiver knows how to deal with it. Values below 1024 would be reserved for specific actions such as a Move, Copy or Gadget events.</text:p>
      <text:p text:style-name="Header"/>
      <text:p text:style-name="Header">Some reserved values:</text:p>
      <text:p text:style-name="Header"/>
      <text:p text:style-name="P17"><text:s text:c="2"/>Move - The initiator envisioned that the dragged data should be moved</text:p>
      <text:p text:style-name="P17"><text:s text:c="2"/>Copy - The initiator envisioned that the dragged data should be copied</text:p>
      <text:p text:style-name="P17"><text:s text:c="2"/>Gadget - The initiator envisioned that the data would be copied into a gadget</text:p>
      <text:p text:style-name="Header"/>
      <text:p text:style-name="Header"><text:s/><text:span text:style-name="T1">am_Names</text:span> is an optional array containing suggested filenames for each DropClip. If no names were provided by the originating process then it is set to NULL. Note that individual entries may be set to NULL as well. Workbench will not use these names when storing the DropClips in RAM: these are only intended as suggested filenames to be used by a receiving process when it in turn stores one or more DropClips to disk.</text:p>
      <text:p text:style-name="Header"/>
      <text:p text:style-name="Header"/>
      <text:h text:style-name="Heading_20_2" text:outline-level="2">Example of use</text:h>
      <text:p text:style-name="Header"><text:s/>To initiate a drag event an application would first need to identify that the user is trying to drag something in a window by checking the state of the left mouse button and the mouse movement.</text:p>
      <text:p text:style-name="Header"/>
      <text:p text:style-name="Header"><text:s/>Once identified the application would assemble the data it wants to send and then call a workbench function to start the event. Workbench takes over by acting much like as if the user had marked some icons and started moving them. First one or more Drop Clips will be created with the data the application wanted to send in RAM: much like using the clipboard. During dragging the workbench will display an icon defined by the calling application and once the left mouse button is released it will identify if it was released on top of a AppWindow/Appicon and dispatch an AppMessage to that AppWindow/AppIcon.</text:p>
      <text:p text:style-name="Header"/>
      <text:p text:style-name="Header">The receiving application checks the contents of the message and acts appropriately. In this case it will read the ArgList and open the file or files it points to (the Drop Clips). Once it calls Reply() the Drop Clips will be removed from storage.</text:p>
      <text:p text:style-name="Header"/>
      <text:p text:style-name="Header"><text:soft-page-break/>Note that applications not familiar with the new data in the AppMessage would not need to be updated. They will identify the AppMessage as either a list of files or an deiconify event just as before. If a drop is made in a window that is not an AppWindow it is discarded and the Drop Clips are removed.</text:p>
      <text:p text:style-name="Header"/>
      <text:h text:style-name="Heading_20_2" text:outline-level="2">Possible Caveats</text:h>
      <text:p text:style-name="Header">Since the Drop Clips are intended to be removed once Reply() is called, Workbench might have to be updated depending on how it internally handles the Reply() call. The Drop Clips must be read/copied/moved before Reply() is called. The same applies to existing applications.</text:p>
      <text:p text:style-name="Header"/>
      <text:p text:style-name="Header">To counter-effect this the Drop Clip removal on Reply() could be skipped when implementing this, but with the risk of leaving the Drop Clip in ram: longer than necessary.</text:p>
      <text:p text:style-name="Header"/>
      <text:p text:style-name="Header">The autodoc entry mentions "struct IFFHandle *" as the pointer type used for drag&amp;drop data. This may not be the appropriate way of indicating an IFF structure to the workbench and may be replaced with some other pointer type if needed.</text:p>
      <text:p text:style-name="Header"/>
      <text:h text:style-name="Heading_20_2" text:outline-level="2">Default icon images</text:h>
      <text:p text:style-name="Header"><text:s/>(Possible short term future addition)</text:p>
      <text:p text:style-name="Header"/>
      <text:p text:style-name="Header"><text:s/>Instead of providing a DiskObject pointer the application can select among a set of default images. These would be defined in an enum with values below 1024. Workbench would load these as needed from a predefined location.</text:p>
      <text:p text:style-name="Header"/>
      <text:p text:style-name="P18">The images below are available in the OpenAmiga.org SVN.</text:p>
      <text:p text:style-name="Header"/>
      <text:p text:style-name="P17"><text:s text:c="2"/>DC_IMG_DEFAULT <text:s text:c="4"/>// Default image</text:p>
      <text:p text:style-name="P17"><draw:frame draw:style-name="fr2" draw:name="grafik2" text:anchor-type="paragraph" svg:x="0.3937in" svg:y="0.0626in" svg:width="0.3335in" svg:height="0.3335in" draw:z-index="14"><draw:image xlink:href="Pictures/10000201000000200000002091665E2C.png" xlink:type="simple" xlink:show="embed" xlink:actuate="onLoad"/></draw:frame></text:p>
      <text:p text:style-name="P17"><text:s text:c="2"/>DC_IMG_SINGLE <text:s text:c="5"/>// Generic single item</text:p>
      <text:p text:style-name="P17"><draw:frame draw:style-name="fr2" draw:name="grafik3" text:anchor-type="paragraph" svg:x="0.3937in" svg:y="0.0102in" svg:width="0.3335in" svg:height="0.3335in" draw:z-index="15"><draw:image xlink:href="Pictures/100002010000002000000020D842A369.png" xlink:type="simple" xlink:show="embed" xlink:actuate="onLoad"/></draw:frame></text:p>
      <text:p text:style-name="P17"><text:s text:c="2"/>DC_IMG_MULTI <text:s text:c="6"/>// Generic multiple items</text:p>
      <text:p text:style-name="P17"><draw:frame draw:style-name="fr2" draw:name="grafik4" text:anchor-type="paragraph" svg:x="0.3937in" svg:y="0in" svg:width="0.3335in" svg:height="0.3335in" draw:z-index="16"><draw:image xlink:href="Pictures/1000020100000020000000201DB367F5.png" xlink:type="simple" xlink:show="embed" xlink:actuate="onLoad"/></draw:frame></text:p>
      <text:p text:style-name="P17"><text:soft-page-break/><text:s text:c="2"/>DC_IMG_OUTLINE <text:s text:c="4"/>// Empty square</text:p>
      <text:p text:style-name="P17"><draw:frame draw:style-name="fr2" draw:name="grafik5" text:anchor-type="paragraph" svg:x="0.3937in" svg:y="0in" svg:width="0.3335in" svg:height="0.3335in" draw:z-index="17"><draw:image xlink:href="Pictures/1000020100000020000000207BDA880F.png" xlink:type="simple" xlink:show="embed" xlink:actuate="onLoad"/></draw:frame></text:p>
      <text:p text:style-name="P17"><text:s text:c="2"/>DC_IMG_OUTLINE_M <text:s text:c="2"/>// Several empty squares</text:p>
      <text:p text:style-name="P17"><draw:frame draw:style-name="fr2" draw:name="grafik6" text:anchor-type="paragraph" svg:x="0.3937in" svg:y="0in" svg:width="0.3335in" svg:height="0.3335in" draw:z-index="18"><draw:image xlink:href="Pictures/1000020100000020000000208F9F73F5.png" xlink:type="simple" xlink:show="embed" xlink:actuate="onLoad"/></draw:frame></text:p>
      <text:p text:style-name="P17"><text:s text:c="2"/>DC_IMG_FILE <text:s text:c="7"/>// A single file</text:p>
      <text:p text:style-name="P17"><draw:frame draw:style-name="fr2" draw:name="grafik7" text:anchor-type="paragraph" svg:x="0.3937in" svg:y="0in" svg:width="0.3335in" svg:height="0.3335in" draw:z-index="19"><draw:image xlink:href="Pictures/100002010000002000000020EEE4980E.png" xlink:type="simple" xlink:show="embed" xlink:actuate="onLoad"/></draw:frame></text:p>
      <text:p text:style-name="P17"><text:s text:c="2"/>DC_IMG_FILE_M <text:s text:c="5"/>// Several files</text:p>
      <text:p text:style-name="P17"><draw:frame draw:style-name="fr2" draw:name="grafik8" text:anchor-type="paragraph" svg:x="0.3937in" svg:y="0in" svg:width="0.3335in" svg:height="0.3335in" draw:z-index="20"><draw:image xlink:href="Pictures/1000020100000020000000200F57B497.png" xlink:type="simple" xlink:show="embed" xlink:actuate="onLoad"/></draw:frame></text:p>
      <text:p text:style-name="P17"><text:s text:c="2"/>DC_IMG_DRAWER <text:s text:c="5"/>// A single drawer</text:p>
      <text:p text:style-name="P17"><draw:frame draw:style-name="fr2" draw:name="grafik9" text:anchor-type="paragraph" svg:x="0.3937in" svg:y="0in" svg:width="0.3335in" svg:height="0.3335in" draw:z-index="21"><draw:image xlink:href="Pictures/1000020100000020000000200C0952A4.png" xlink:type="simple" xlink:show="embed" xlink:actuate="onLoad"/></draw:frame></text:p>
      <text:p text:style-name="P17"><text:s text:c="2"/>DC_IMG_DRAWER_M <text:s text:c="3"/>// Several drawers</text:p>
      <text:p text:style-name="P17"><draw:frame draw:style-name="fr2" draw:name="grafik10" text:anchor-type="paragraph" svg:x="0.3937in" svg:y="0in" svg:width="0.3335in" svg:height="0.3335in" draw:z-index="22"><draw:image xlink:href="Pictures/10000201000000200000002001017DD3.png" xlink:type="simple" xlink:show="embed" xlink:actuate="onLoad"/></draw:frame></text:p>
      <text:p text:style-name="P17"><text:s text:c="2"/>DC_IMG_DOCUMENT <text:s text:c="3"/>// A document</text:p>
      <text:p text:style-name="P17"><draw:frame draw:style-name="fr2" draw:name="grafik11" text:anchor-type="paragraph" svg:x="0.3937in" svg:y="0in" svg:width="0.3335in" svg:height="0.3335in" draw:z-index="23"><draw:image xlink:href="Pictures/10000201000000200000002074EF462B.png" xlink:type="simple" xlink:show="embed" xlink:actuate="onLoad"/></draw:frame></text:p>
      <text:p text:style-name="P17"><text:s text:c="2"/>DC_IMG_DOCUMENT_M <text:s/>// Several documents</text:p>
      <text:p text:style-name="P17"><draw:frame draw:style-name="fr2" draw:name="grafik12" text:anchor-type="paragraph" svg:x="0.3937in" svg:y="0in" svg:width="0.3335in" svg:height="0.3335in" draw:z-index="24"><draw:image xlink:href="Pictures/100002010000002000000020EDABBC08.png" xlink:type="simple" xlink:show="embed" xlink:actuate="onLoad"/></draw:frame></text:p>
      <text:p text:style-name="P17"><text:s text:c="2"/>DC_IMG_IMAGE <text:s text:c="6"/>// An image</text:p>
      <text:p text:style-name="P17"><draw:frame draw:style-name="fr2" draw:name="grafik13" text:anchor-type="paragraph" svg:x="0.3937in" svg:y="0in" svg:width="0.3335in" svg:height="0.3335in" draw:z-index="25"><draw:image xlink:href="Pictures/10000201000000200000002059B71F56.png" xlink:type="simple" xlink:show="embed" xlink:actuate="onLoad"/></draw:frame></text:p>
      <text:p text:style-name="P17"><text:s text:c="2"/>DC_IMG_IMAGE_M <text:s text:c="4"/>// Several images</text:p>
      <text:p text:style-name="P17"><draw:frame draw:style-name="fr2" draw:name="grafik14" text:anchor-type="paragraph" svg:x="0.3937in" svg:y="0in" svg:width="0.3335in" svg:height="0.3335in" draw:z-index="26"><draw:image xlink:href="Pictures/1000020100000020000000208E398912.png" xlink:type="simple" xlink:show="embed" xlink:actuate="onLoad"/></draw:frame></text:p>
      <text:p text:style-name="P17"><text:s text:c="2"/>DC_IMG_AUDIO <text:s text:c="6"/>// An audio clip</text:p>
      <text:p text:style-name="P17"><draw:frame draw:style-name="fr2" draw:name="grafik15" text:anchor-type="paragraph" svg:x="0.3937in" svg:y="0in" svg:width="0.3335in" svg:height="0.3335in" draw:z-index="27"><draw:image xlink:href="Pictures/1000020100000020000000201632CE75.png" xlink:type="simple" xlink:show="embed" xlink:actuate="onLoad"/></draw:frame></text:p>
      <text:p text:style-name="P17"><text:soft-page-break/><text:s text:c="2"/>DC_IMG_AUDIO_M <text:s text:c="4"/>// Several audio clips</text:p>
      <text:p text:style-name="P17"><draw:frame draw:style-name="fr2" draw:name="grafik16" text:anchor-type="paragraph" svg:x="0.3937in" svg:y="0in" svg:width="0.3335in" svg:height="0.3335in" draw:z-index="28"><draw:image xlink:href="Pictures/100002010000002000000020F04B8040.png" xlink:type="simple" xlink:show="embed" xlink:actuate="onLoad"/></draw:frame></text:p>
      <text:p text:style-name="P17"><text:s text:c="2"/>DC_IMG_VIDEO <text:s text:c="6"/>// A video clip</text:p>
      <text:p text:style-name="P17"><draw:frame draw:style-name="fr2" draw:name="grafik17" text:anchor-type="paragraph" svg:x="0.3937in" svg:y="0in" svg:width="0.3335in" svg:height="0.3335in" draw:z-index="29"><draw:image xlink:href="Pictures/1000020100000020000000209D7C4129.png" xlink:type="simple" xlink:show="embed" xlink:actuate="onLoad"/></draw:frame></text:p>
      <text:p text:style-name="P17"><text:s text:c="2"/>DC_IMG_VIDEO_M <text:s text:c="4"/>// Several video clips</text:p>
      <text:p text:style-name="P17"><draw:frame draw:style-name="fr2" draw:name="grafik18" text:anchor-type="paragraph" svg:x="0.3937in" svg:y="0in" svg:width="0.3335in" svg:height="0.3335in" draw:z-index="32"><draw:image xlink:href="Pictures/100002010000002000000020AA6B7240.png" xlink:type="simple" xlink:show="embed" xlink:actuate="onLoad"/></draw:frame></text:p>
      <text:p text:style-name="P17"><text:s text:c="2"/>DC_IMG_TEXT <text:s text:c="7"/>// A text clip</text:p>
      <text:p text:style-name="P17"><draw:frame draw:style-name="fr2" draw:name="grafik19" text:anchor-type="paragraph" svg:x="0.3937in" svg:y="0in" svg:width="0.3335in" svg:height="0.3335in" draw:z-index="30"><draw:image xlink:href="Pictures/100002010000002000000020336D57F5.png" xlink:type="simple" xlink:show="embed" xlink:actuate="onLoad"/></draw:frame></text:p>
      <text:p text:style-name="P17"><text:s text:c="2"/>DC_IMG_TEXT_M <text:s text:c="5"/>// Several text clips</text:p>
      <text:p text:style-name="P17"><draw:frame draw:style-name="fr2" draw:name="grafik20" text:anchor-type="paragraph" svg:x="0.3937in" svg:y="0in" svg:width="0.3335in" svg:height="0.3335in" draw:z-index="31"><draw:image xlink:href="Pictures/1000020100000020000000209244AAEA.png" xlink:type="simple" xlink:show="embed" xlink:actuate="onLoad"/></draw:frame></text:p>
      <text:p text:style-name="P7"/>
      <text:h text:style-name="Heading_20_1" text:outline-level="1">Autodoc entry</text:h>
      <text:p text:style-name="P9">New methods in workbench.library:</text:p>
      <text:p text:style-name="Preformatted_20_Text"/>
      <text:p text:style-name="P10">int32 CreateDragContextTagList(const struct TagItem *tags);</text:p>
      <text:p text:style-name="P10">int32 CreateDragContextTags(uint32 tag1, ...);</text:p>
      <text:p text:style-name="P10"/>
      <text:p text:style-name="P10"><text:s/>Tells the Workbench that it should enter drag&amp;drop mode. Once the left mouse</text:p>
      <text:p text:style-name="P10"><text:s/>button is released the Workbench will notify the AppWindow/AppIcon at that</text:p>
      <text:p text:style-name="P10"><text:s/>mouse position with an AppMessage, even if it's the same AppWindow/Appicon as</text:p>
      <text:p text:style-name="P10"><text:s/>the originating one. The call will not return to the calling application</text:p>
      <text:p text:style-name="P10"><text:s/>until the user releases the left mouse button.</text:p>
      <text:p text:style-name="P10"/>
      <text:p text:style-name="P10"><text:s/>When using DC_DropClips one or more Drop Clip files containing the supplied</text:p>
      <text:p text:style-name="P10"><text:s/>data will be created. The resulting Drop Clip files will be removed once the</text:p>
      <text:p text:style-name="P10"><text:s/>receiving application calls IDOS-&gt;Reply(). If no reply is sent the files will</text:p>
      <text:p text:style-name="P10"><text:s/>be overwritten the next time IWorkbench-&gt;CreateDragContextAttrs() is called.</text:p>
      <text:p text:style-name="P10"><text:s/>If the receiver is not an AppIcon/AppWindow then no file will be created and</text:p>
      <text:p text:style-name="P10"><text:s/>any previously existing files will be removed.</text:p>
      <text:p text:style-name="P10"/>
      <text:p text:style-name="P10"><text:s/>If you want to drag and drop from windows in the same application but neither</text:p>
      <text:p text:style-name="P10"><text:s/>want to use the DC_DropClips method nor use a list of file names then set</text:p>
      <text:p text:style-name="P10"><text:s/>DC_DropClips to NULL, DC_NumArgs to 0 and DC_ArgList to NULL and then simply</text:p>
      <text:p text:style-name="P10"><text:s/>use am_Win in the AppMessage to determine from which of your own windows the</text:p>
      <text:p text:style-name="P10"><text:s/>drag motion was generated and collect whatever data you need internally.</text:p>
      <text:p text:style-name="P10"/>
      <text:p text:style-name="P10"><text:s/>Tags:</text:p>
      <text:p text:style-name="P10"><text:s text:c="2"/>DC_Icon (struct DiskObject *)</text:p>
      <text:p text:style-name="P10"><text:s text:c="3"/>The icon image that will be used while dragging. If not specified then a</text:p>
      <text:p text:style-name="P10"><text:s text:c="3"/>default image will be used. Default NULL. A value below 1024 will be</text:p>
      <text:p text:style-name="P10"><text:s text:c="3"/>treated as NULL.</text:p>
      <text:p text:style-name="P10"/>
      <text:p text:style-name="P10"><text:s text:c="3"/>(Optional: Possible future addition, to create a common set of drag icon</text:p>
      <text:p text:style-name="P10"><text:s text:c="4"/>images for all applications to use. Icon files could be stored in</text:p>
      <text:p text:style-name="P10"><text:s text:c="4"/>sys:prefs/presets/icons/ or similar.</text:p>
      <text:p text:style-name="P10"/>
      <text:p text:style-name="P10"><text:s text:c="5"/>Default icon images:</text:p>
      <text:p text:style-name="P10"><text:s text:c="5"/>enum</text:p>
      <text:p text:style-name="P10"><text:s text:c="5"/>{</text:p>
      <text:p text:style-name="P10"><text:s text:c="6"/>DC_IMG_DEFAULT=0, <text:s text:c="3"/>// Default image</text:p>
      <text:p text:style-name="P10"><text:s text:c="6"/>DC_IMG_SINGLE, <text:s text:c="6"/>// Generic single item</text:p>
      <text:p text:style-name="P10"><text:s text:c="6"/>DC_IMG_MULTI, <text:s text:c="7"/>// Generic multiple items</text:p>
      <text:p text:style-name="P10"><text:s text:c="6"/>DC_IMG_OUTLINE, <text:s text:c="5"/>// Empty square</text:p>
      <text:p text:style-name="P10"><text:s text:c="6"/>DC_IMG_OUTLINE_M, <text:s text:c="3"/>// Several empty squares</text:p>
      <text:p text:style-name="P10"><text:s text:c="6"/>DC_IMG_FILE, <text:s text:c="8"/>// A single file</text:p>
      <text:p text:style-name="P10"><text:s text:c="6"/>DC_IMG_FILE_M, <text:s text:c="6"/>// Several files</text:p>
      <text:p text:style-name="P10"><text:s text:c="6"/>DC_IMG_DRAWER, <text:s text:c="6"/>// A single drawer</text:p>
      <text:p text:style-name="P10"><text:soft-page-break/><text:s text:c="6"/>DC_IMG_DRAWER_M, <text:s text:c="4"/>// Several drawers</text:p>
      <text:p text:style-name="P10"><text:s text:c="6"/>DC_IMG_DOCUMENT, <text:s text:c="4"/>// A document</text:p>
      <text:p text:style-name="P10"><text:s text:c="6"/>DC_IMG_DOCUMENT_M, <text:s text:c="2"/>// Several documents</text:p>
      <text:p text:style-name="P10"><text:s text:c="6"/>DC_IMG_IMAGE, <text:s text:c="7"/>// An image</text:p>
      <text:p text:style-name="P10"><text:s text:c="6"/>DC_IMG_IMAGE_M, <text:s text:c="5"/>// Several images</text:p>
      <text:p text:style-name="P10"><text:s text:c="6"/>DC_IMG_AUDIO, <text:s text:c="7"/>// An audio clip</text:p>
      <text:p text:style-name="P10"><text:s text:c="6"/>DC_IMG_AUDIO_M, <text:s text:c="5"/>// Several audio clips</text:p>
      <text:p text:style-name="P10"><text:s text:c="6"/>DC_IMG_VIDEO, <text:s text:c="7"/>// A video clip</text:p>
      <text:p text:style-name="P10"><text:s text:c="6"/>DC_IMG_VIDEO_M <text:s text:c="6"/>// Several video clips</text:p>
      <text:p text:style-name="P10"><text:s text:c="6"/>DC_IMG_TEXT, <text:s text:c="8"/>// A text clip</text:p>
      <text:p text:style-name="P10"><text:s text:c="6"/>DC_IMG_TEXT_M <text:s text:c="7"/>// Several text clips</text:p>
      <text:p text:style-name="P10"/>
      <text:p text:style-name="P10"><text:s text:c="6"/>/* etc, undefined values below 1024 will be treated as DC_IMG_DEFAULT to</text:p>
      <text:p text:style-name="P10"><text:s text:c="9"/>provide backward compability in case more types are added in the</text:p>
      <text:p text:style-name="P10"><text:s text:c="9"/>future. */</text:p>
      <text:p text:style-name="P10"><text:s text:c="5"/>};</text:p>
      <text:p text:style-name="P10"/>
      <text:p text:style-name="P10"><text:s text:c="2"/>DC_WindowID (struct Window *)</text:p>
      <text:p text:style-name="P10"><text:s text:c="3"/>Window identificator, this identificator is available to the receiving</text:p>
      <text:p text:style-name="P10"><text:s text:c="3"/>application in the AppMessage.am_Win field. Default NULL.</text:p>
      <text:p text:style-name="P10"/>
      <text:p text:style-name="P10"><text:s text:c="2"/>DC_DropClips (struct DropClip **)</text:p>
      <text:p text:style-name="P10"><text:s text:c="3"/>Pointer to an array of struct DropClip pointers. Each pointing to data that</text:p>
      <text:p text:style-name="P10"><text:s text:c="3"/>will be sent to the receiving application. Default NULL.</text:p>
      <text:p text:style-name="P10"/>
      <text:p text:style-name="P10"><text:s text:c="4"/>/* Struct DropClip contents */</text:p>
      <text:p text:style-name="P10"><text:s text:c="4"/>struct DropClip</text:p>
      <text:p text:style-name="P10"><text:s text:c="4"/>{</text:p>
      <text:p text:style-name="P10"><text:s text:c="5"/>APTR dc_Data; <text:s text:c="5"/>/* Pointer to arbitrary data or struct IFFHandle */</text:p>
      <text:p text:style-name="P10"><text:s text:c="5"/>WORD dc_DataType; <text:s/>/* DC_DATATYPE_DROPCLIP or DC_DATATYPE_BINARY */</text:p>
      <text:p text:style-name="P10"><text:s text:c="5"/>ULONG dc_DataSize; /* Byte length of the data pointed to by dc_Data */</text:p>
      <text:p text:style-name="P10"><text:s text:c="5"/>STRPTR dc_Name, <text:s text:c="3"/>/* Suggested filename for the DropClip */</text:p>
      <text:p text:style-name="P10"><text:s text:c="4"/>}; <text:s/></text:p>
      <text:p text:style-name="P10"/>
      <text:p text:style-name="P10"><text:s text:c="5"/>DC_DATATYPE_DROPCLIP</text:p>
      <text:p text:style-name="P10"><text:s text:c="6"/>dc_Data will be interpreted as a struct IFFHandle * that points to an IFF</text:p>
      <text:p text:style-name="P10"><text:s text:c="6"/>structure containing the data that will be written to the Drop Clip file.</text:p>
      <text:p text:style-name="P10"><text:s text:c="5"/>DC_DATATYPE_BINARY</text:p>
      <text:p text:style-name="P10"><text:s text:c="6"/>dc_Data will be interpreted as a byte array of arbitrary data with no</text:p>
      <text:p text:style-name="P10"><text:s text:c="6"/>known internal structure. The data will be written as is to the Drop Clip</text:p>
      <text:p text:style-name="P10"><text:s text:c="6"/>file using the dc_DataSize to determine the length of the data.</text:p>
      <text:p text:style-name="P10"/>
      <text:p text:style-name="P10"><text:s text:c="5"/>dc_Name contains a suggested filename and can be set to NULL. This allows</text:p>
      <text:p text:style-name="P10"><text:s text:c="5"/>the orginial process to suggest a filename for each DropClip to the</text:p>
      <text:p text:style-name="P10"><text:s text:c="5"/>receiving process.</text:p>
      <text:p text:style-name="P10"/>
      <text:p text:style-name="P10"><text:s text:c="2"/>DC_NumArgs (LONG)</text:p>
      <text:p text:style-name="P10"><text:s text:c="3"/>Number of Drop Clips in DC_DropClips.</text:p>
      <text:p text:style-name="P10"><text:s text:c="3"/>Default 0.</text:p>
      <text:p text:style-name="P10"><text:soft-page-break/></text:p>
      <text:p text:style-name="P10"><text:s text:c="2"/>DC_ArgList (struct WBArg *)</text:p>
      <text:p text:style-name="P10"><text:s text:c="3"/>Contains valid filenames to be sent to the receiving appwindow/appicon.</text:p>
      <text:p text:style-name="P10"><text:s text:c="3"/>Note that if DC_DropClips is set then DC_ArgList will be ignored and the</text:p>
      <text:p text:style-name="P10"><text:s text:c="3"/>resulting AppMessage.am_ArgList will contain a list of paths pointing to</text:p>
      <text:p text:style-name="P10"><text:s text:c="3"/>the drop clip files generated by Workbench. “T:dropclip.1”,</text:p>
      <text:p text:style-name="P10"><text:s text:c="3"/>“T:dropclip.2” etc.</text:p>
      <text:p text:style-name="P10"><text:s text:c="3"/>When DC_ArgList is used but DC_DropClips is set to NULL the resulting</text:p>
      <text:p text:style-name="P10"><text:s text:c="3"/>AppMessage.am_DataTypes array will all be DC_DATATYPE_BINARY. </text:p>
      <text:p text:style-name="P10"><text:s text:c="3"/>Default NULL.</text:p>
      <text:p text:style-name="P10"/>
      <text:p text:style-name="P10"><text:s text:c="2"/>DC_DragType (ULONG)</text:p>
      <text:p text:style-name="P10"><text:s text:c="3"/>Application specific information. Can be used by the sending window and</text:p>
      <text:p text:style-name="P10"><text:s text:c="3"/>receiving window to communicate what kind of drag event this is. This is</text:p>
      <text:p text:style-name="P10"><text:s text:c="3"/>available to the receiving application in the AppMessage.am_DragType</text:p>
      <text:p text:style-name="P10"><text:s text:c="3"/>field. Use with care, remember that other applications may put any value</text:p>
      <text:p text:style-name="P10"><text:s text:c="3"/>in this field. DC_DragType enum contains predefined reserved values,</text:p>
      <text:p text:style-name="P10"><text:s text:c="3"/>using values not defined in this enum below 1024 is discouraged.</text:p>
      <text:p text:style-name="P10"><text:s text:c="3"/>Default 0.</text:p>
      <text:p text:style-name="P10"/>
      <text:p text:style-name="P10"/>
      <text:p text:style-name="P10"><text:s/>/* struct AppMessage contents */</text:p>
      <text:p text:style-name="P10"><text:s text:c="3"/>struct AppMessage</text:p>
      <text:p text:style-name="P10"><text:s text:c="3"/>{</text:p>
      <text:p text:style-name="P10"><text:s text:c="4"/>struct Message am_Message; <text:s/>/* standard message structure */</text:p>
      <text:p text:style-name="P10"><text:s text:c="4"/>UWORD <text:s/>am_Type; <text:s text:c="12"/>/* message type */</text:p>
      <text:p text:style-name="P10"><text:s text:c="4"/>ULONG <text:s/>am_UserData; <text:s text:c="8"/>/* application specific */</text:p>
      <text:p text:style-name="P10"><text:s text:c="4"/>ULONG <text:s/>am_ID; <text:s text:c="14"/>/* application definable ID */</text:p>
      <text:p text:style-name="P10"><text:s text:c="4"/>LONG <text:s text:c="2"/>am_NumArgs; <text:s text:c="9"/>/* # of elements in arglist */</text:p>
      <text:p text:style-name="P10"><text:s text:c="4"/>struct WBArg * am_ArgList; <text:s/>/* the arguments themselves */</text:p>
      <text:p text:style-name="P10"><text:s text:c="4"/>UWORD <text:s/>am_Version; <text:s text:c="9"/>/* will be &gt;= AM_VERSION */</text:p>
      <text:p text:style-name="P10"><text:s text:c="4"/>UWORD <text:s/>am_Class; <text:s text:c="11"/>/* message class */</text:p>
      <text:p text:style-name="P10"><text:s text:c="4"/>WORD <text:s text:c="2"/>am_MouseX; <text:s text:c="10"/>/* mouse x position of event */</text:p>
      <text:p text:style-name="P10"><text:s text:c="4"/>WORD <text:s text:c="2"/>am_MouseY; <text:s text:c="10"/>/* mouse y position of event */</text:p>
      <text:p text:style-name="P10"><text:s text:c="4"/>ULONG <text:s/>am_Seconds; <text:s text:c="9"/>/* current system clock time */</text:p>
      <text:p text:style-name="P10"><text:s text:c="4"/>ULONG <text:s/>am_Micros; <text:s text:c="10"/>/* current system clock time */</text:p>
      <text:p text:style-name="P10"><text:s text:c="4"/>ULONG <text:s/>am_Reserved[8]; <text:s text:c="5"/>/* avoid recompilation */</text:p>
      <text:p text:style-name="P10"/>
      <text:p text:style-name="P10"><text:s text:c="4"/>// From 54.xx, fields added to handle application generated drag events</text:p>
      <text:p text:style-name="P10"><text:s text:c="4"/>struct Window *am_Win; <text:s text:c="5"/>/* the original window that sent the message, used */</text:p>
      <text:p text:style-name="P10"><text:s text:c="32"/>/* as ID only, do not use for any other purpose! */</text:p>
      <text:p text:style-name="P10"><text:s text:c="4"/>WORD <text:s/>*am_DataTypes; <text:s text:c="7"/>/* type of data for each file pointed to */</text:p>
      <text:p text:style-name="P10"><text:s text:c="32"/>/* by am_ArgList */</text:p>
      <text:p text:style-name="P10"><text:s text:c="4"/>ULONG <text:s/>am_DragType; <text:s text:c="8"/>/* application specific data */</text:p>
      <text:p text:style-name="P10"><text:s text:c="4"/>STRPTR *am_Names; <text:s text:c="10"/>/* Suggested filenames */</text:p>
      <text:p text:style-name="P10"><text:s text:c="3"/>}</text:p>
      <text:p text:style-name="P10"/>
      <text:p text:style-name="P10"><text:s text:c="2"/>#define DC_DROPCLIP "T:dropclip" <text:s text:c="4"/>/* The drop clip data will be stored */</text:p>
      <text:p text:style-name="P10"><text:s text:c="39"/>/* here but with a sequence number after it*/</text:p>
      <text:p text:style-name="P10"><text:soft-page-break/><text:s text:c="39"/>/* depending on its position in the */</text:p>
      <text:p text:style-name="P10"><text:s text:c="39"/>/* am_ArgList. */ </text:p>
      <text:p text:style-name="P10"/>
      <text:p text:style-name="P10"><text:s/>/* DC_DataType enum */</text:p>
      <text:p text:style-name="P10"><text:s text:c="2"/>enum</text:p>
      <text:p text:style-name="P10"><text:s text:c="2"/>{</text:p>
      <text:p text:style-name="P10"><text:s text:c="3"/>DC_DATATYPE_DROPCLIP=0,</text:p>
      <text:p text:style-name="P10"><text:s text:c="3"/>DC_DATATYPE_BINARY</text:p>
      <text:p text:style-name="P10"><text:s text:c="2"/>};</text:p>
      <text:p text:style-name="P10"/>
      <text:p text:style-name="P10"><text:s/>/* DC_DragType enum */</text:p>
      <text:p text:style-name="P10"><text:s text:c="2"/>enum</text:p>
      <text:p text:style-name="P10"><text:s text:c="2"/>{</text:p>
      <text:p text:style-name="P10"><text:s text:c="3"/>DC_DRAGTYPE_NOTYPE=0,</text:p>
      <text:p text:style-name="P10"><text:s text:c="3"/>DC_DRAGTYPE_COPY,</text:p>
      <text:p text:style-name="P10"><text:s text:c="3"/>DC_DRAGTYPE_MOVE,</text:p>
      <text:p text:style-name="P10"><text:s text:c="3"/>DC_DRAGTYPE_GADGET</text:p>
      <text:p text:style-name="P10"><text:s text:c="2"/>};</text:p>
      <text:p text:style-name="P10"/>
      <text:p text:style-name="P10"><text:s/>Result:</text:p>
      <text:p text:style-name="P11"><text:s text:c="2"/>Boolean, FALSE on failure.</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Courier New" svg:font-family="'Courier New'" style:font-family-generic="modern" style:font-pitch="fixed"/>
    <style:font-face style:name="DejaVu Sans Mono" svg:font-family="'DejaVu Sans Mono'" style:font-family-generic="modern" style:font-pitch="fixed"/>
    <style:font-face style:name="DejaVu Sans Mono1" svg:font-family="'DejaVu Sans Mono'"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7283in"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style:text-properties style:font-name="DejaVu Sans Mono" fo:font-size="10pt" style:font-name-asian="DejaVu Sans Mono" style:font-size-asian="10pt" style:font-name-complex="DejaVu Sans Mono" style:font-size-complex="10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1">
        <style:list-level-properties text:min-label-distance="0.15in"/>
      </text:outline-level-style>
      <text:outline-level-style text:level="2" style:num-format="1" text:display-levels="2">
        <style:list-level-properties text:min-label-distance="0.15in"/>
      </text:outline-level-style>
      <text:outline-level-style text:level="3" style:num-format="1" text:display-levels="3">
        <style:list-level-properties text:min-label-distance="0.15in"/>
      </text:outline-level-style>
      <text:outline-level-style text:level="4" style:num-format="a" text:display-levels="4">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Tabell1" style:family="table">
      <style:table-properties style:width="6.9271in" fo:margin-left="0in" fo:margin-right="-0.0021in" table:align="margins"/>
    </style:style>
    <style:style style:name="Tabell1.A" style:family="table-column">
      <style:table-column-properties style:column-width="1.6826in" style:rel-column-width="15918*"/>
    </style:style>
    <style:style style:name="Tabell1.B" style:family="table-column">
      <style:table-column-properties style:column-width="3.1403in" style:rel-column-width="29709*"/>
    </style:style>
    <style:style style:name="Tabell1.C" style:family="table-column">
      <style:table-column-properties style:column-width="1.2396in" style:rel-column-width="11727*"/>
    </style:style>
    <style:style style:name="Tabell1.D" style:family="table-column">
      <style:table-column-properties style:column-width="0.8646in" style:rel-column-width="8181*"/>
    </style:style>
    <style:style style:name="Tabell1.1" style:family="table-row">
      <style:table-row-properties style:min-row-height="0.3438in"/>
    </style:style>
    <style:style style:name="Tabell1.A1" style:family="table-cell">
      <style:table-cell-properties fo:padding="0.0382in" fo:border-left="none" fo:border-right="none" fo:border-top="none" fo:border-bottom="0.0007in solid #000000"/>
    </style:style>
    <style:style style:name="Tabell1.A2" style:family="table-cell">
      <style:table-cell-properties fo:padding="0in" fo:border="none"/>
    </style:style>
    <style:style style:name="Tabell1.4" style:family="table-row">
      <style:table-row-properties style:min-row-height="0.1681in"/>
    </style:style>
    <style:style style:name="Tabell3" style:family="table">
      <style:table-properties style:width="6.925in" table:align="margins"/>
    </style:style>
    <style:style style:name="Tabell3.A" style:family="table-column">
      <style:table-column-properties style:column-width="6.925in" style:rel-column-width="65535*"/>
    </style:style>
    <style:style style:name="Tabell3.A1" style:family="table-cell">
      <style:table-cell-properties fo:padding="0.0382in" fo:border-left="none" fo:border-right="none" fo:border-top="0.0007in solid #000000" fo:border-bottom="none"/>
    </style:style>
    <style:style style:name="P1" style:family="paragraph" style:parent-style-name="Table_20_Contents">
      <style:text-properties fo:font-weight="bold" style:font-weight-asian="bold" style:font-weight-complex="bold"/>
    </style:style>
    <style:style style:name="P2" style:family="paragraph" style:parent-style-name="Table_20_Contents">
      <style:paragraph-properties fo:text-align="end" style:justify-single-word="false"/>
    </style:style>
    <style:style style:name="P3" style:family="paragraph" style:parent-style-name="Table_20_Contents">
      <style:paragraph-properties fo:margin-left="-0.0382in" fo:margin-right="0.0035in" fo:text-indent="0in" style:auto-text-indent="false"/>
    </style:style>
    <style:style style:name="P4" style:family="paragraph" style:parent-style-name="Footer">
      <style:paragraph-properties fo:text-align="end" style:justify-single-word="false"/>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pm1">
      <style:header>
        <table:table table:name="Tabell1" table:style-name="Tabell1">
          <table:table-column table:style-name="Tabell1.A"/>
          <table:table-column table:style-name="Tabell1.B"/>
          <table:table-column table:style-name="Tabell1.C"/>
          <table:table-column table:style-name="Tabell1.D"/>
          <table:table-row table:style-name="Tabell1.1">
            <table:table-cell table:style-name="Tabell1.A1" office:value-type="string">
              <text:p text:style-name="P1"/>
            </table:table-cell>
            <table:table-cell table:style-name="Tabell1.A1" office:value-type="string">
              <text:p text:style-name="Table_20_Contents"/>
            </table:table-cell>
            <table:table-cell table:style-name="Tabell1.A1" office:value-type="string">
              <text:p text:style-name="Table_20_Contents"/>
            </table:table-cell>
            <table:table-cell table:style-name="Tabell1.A1" office:value-type="string">
              <text:p text:style-name="P2">Page: <text:page-number text:select-page="current">3</text:page-number>/<text:page-count>14</text:page-count></text:p>
            </table:table-cell>
          </table:table-row>
          <table:table-row>
            <table:table-cell table:style-name="Tabell1.A2" table:number-columns-spanned="2" office:value-type="string">
              <text:p text:style-name="Table_20_Contents">Project: Application initiated drag&amp;drop </text:p>
            </table:table-cell>
            <table:covered-table-cell/>
            <table:table-cell table:style-name="Tabell1.A2" office:value-type="string">
              <text:p text:style-name="Table_20_Contents">Revision:</text:p>
            </table:table-cell>
            <table:table-cell table:style-name="Tabell1.A2" office:value-type="string">
              <text:p text:style-name="P2">A</text:p>
            </table:table-cell>
          </table:table-row>
          <table:table-row>
            <table:table-cell table:style-name="Tabell1.A2" table:number-columns-spanned="2" office:value-type="string">
              <text:p text:style-name="Table_20_Contents"><draw:frame draw:style-name="fr1" draw:name="grafik1" text:anchor-type="paragraph" svg:x="0.0071in" svg:y="-0.5299in" svg:width="1.6547in" svg:height="0.3307in" draw:z-index="13"><draw:image xlink:href="Pictures/100000000000012C0000003CCBF4EAB9.png" xlink:type="simple" xlink:show="embed" xlink:actuate="onLoad"/></draw:frame>Author: Björn Hagström</text:p>
            </table:table-cell>
            <table:covered-table-cell/>
            <table:table-cell table:style-name="Tabell1.A2" office:value-type="string">
              <text:p text:style-name="Table_20_Contents">Revision Date:</text:p>
            </table:table-cell>
            <table:table-cell table:style-name="Tabell1.A2" office:value-type="string">
              <text:p text:style-name="P2">20090419</text:p>
            </table:table-cell>
          </table:table-row>
          <table:table-row table:style-name="Tabell1.4">
            <table:table-cell table:style-name="Tabell1.A1" table:number-columns-spanned="4" office:value-type="string">
              <text:p text:style-name="P3">http://openamiga.org/?function=viewproject&amp;projectid=49</text:p>
            </table:table-cell>
            <table:covered-table-cell/>
            <table:covered-table-cell/>
            <table:covered-table-cell/>
          </table:table-row>
        </table:table>
        <text:p text:style-name="Header"/>
      </style:header>
      <style:footer>
        <table:table table:name="Tabell3" table:style-name="Tabell3">
          <table:table-column table:style-name="Tabell3.A"/>
          <table:table-row>
            <table:table-cell table:style-name="Tabell3.A1" office:value-type="string">
              <text:p text:style-name="P4"><text:page-number text:select-page="current">3</text:page-number>/<text:page-count>14</text:page-count></text:p>
            </table:table-cell>
          </table:table-row>
        </table:table>
        <text:p text:style-name="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meta:initial-creator>Björn Hagström</meta:initial-creator>
    <meta:creation-date>2008-10-31T12:37:33</meta:creation-date>
    <dc:creator>Björn Hagström</dc:creator>
    <dc:date>2009-04-19T01:50:53</dc:date>
    <meta:printed-by>Björn Hagström</meta:printed-by>
    <meta:print-date>2008-10-31T13:22:56</meta:print-date>
    <meta:editing-cycles>44</meta:editing-cycles>
    <meta:editing-duration>PT19H47M31S</meta:editing-duration>
    <meta:user-defined meta:name="Information 1"/>
    <meta:user-defined meta:name="Information 2"/>
    <meta:user-defined meta:name="Information 3"/>
    <meta:user-defined meta:name="Information 4"/>
    <meta:document-statistic meta:table-count="3" meta:image-count="20" meta:object-count="0" meta:page-count="14" meta:paragraph-count="276" meta:word-count="2671" meta:character-count="16915"/>
  </office:meta>
</office:document-meta>
</file>